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 style:list-style-name="L8">
      <style:paragraph-properties fo:line-height="100%"/>
      <style:text-properties fo:font-size="14pt" style:font-size-asian="14pt" style:font-size-complex="14pt"/>
    </style:style>
    <style:style style:name="P4" style:family="paragraph" style:parent-style-name="Text_20_body" style:list-style-name="L9">
      <style:text-properties fo:font-size="14pt" style:font-size-asian="14pt" style:font-size-complex="14pt"/>
    </style:style>
    <style:style style:name="P5" style:family="paragraph" style:parent-style-name="Text_20_body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ext_20_body">
      <style:paragraph-properties fo:line-height="100%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italic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15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.106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top="0cm" fo:margin-bottom="0cm" style:line-height-at-least="0.529cm" fo:text-align="start" style:justify-single-word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 style:list-style-name="L6">
      <style:paragraph-properties fo:margin-top="0cm" fo:margin-bottom="0cm" style:line-height-at-least="0.529cm" fo:text-align="start" style:justify-single-word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 style:list-style-name="L7">
      <style:paragraph-properties fo:margin-top="0cm" fo:margin-bottom="0cm" style:line-height-at-least="0.529cm" fo:text-align="start" style:justify-single-word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top="0cm" fo:margin-bottom="0cm" style:line-height-at-least="0.529cm" fo:text-align="start" style:justify-single-word="false" fo:padding="0cm" fo:border="none"/>
      <style:text-properties fo:font-variant="normal" fo:text-transform="none" fo:color="#333333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Text_20_body" style:list-style-name="L10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4pt"/>
    </style:style>
    <style:style style:name="P22" style:family="paragraph" style:parent-style-name="Text_20_body" style:list-style-name="L10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2pt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40pt" fo:letter-spacing="normal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36pt" fo:letter-spacing="normal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25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20pt" fo:letter-spacing="normal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20pt" fo:letter-spacing="normal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variant="normal" fo:text-transform="none" fo:color="#333333" style:font-name="Times New Roman" fo:font-size="14pt" fo:letter-spacing="normal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tyle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/>
    </style:style>
    <style:style style:name="T5" style:family="text">
      <style:text-properties fo:color="#000000" fo:font-size="14pt"/>
    </style:style>
    <text:list-style style:name="L1">
      <text:list-level-style-bullet text:level="1" text:style-name="Bullet_20_Symbols" text:bullet-char="•">
        <style:list-level-properties text:space-before="0.106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Консультация для родителей подготовительной компенсирующей группы «Непоседы»</text:p>
      <text:p text:style-name="P23"/>
      <text:p text:style-name="P24">Тема: «Как правильно подготовить ребенка к школьному обучению»</text:p>
      <text:p text:style-name="P24"/>
      <text:p text:style-name="P25">Учитель-логопед: Турчанова Т.В.</text:p>
      <text:p text:style-name="P24"/>
      <text:p text:style-name="P24"/>
      <text:p text:style-name="P24"/>
      <text:p text:style-name="P24"/>
      <text:p text:style-name="P24"/>
      <text:p text:style-name="P26">Декабрь 2021 год</text:p>
      <text:p text:style-name="P27"/>
      <text:p text:style-name="P27"/>
      <text:p text:style-name="P28"><text:soft-page-break/>Как правильно подготовить ребенка к школьному обучению?</text:p>
      <text:p text:style-name="P7">Часто взрослые считают, что самое главное – научить ребенка читать, писать и считать до поступления в школу. Но это еще не гарантирует успешного обучения. Часто бывает так, что читающий, считающий и пишущий ребенок, начиная учиться, постепенно снижает свои успехи. Он не может сосредоточиться на уроке, небрежно выполняет задания, невнимательно слушает учителя, испытывает затруднения при выполнении заданий     на логическое мышление. Все говорит о том, что у малыша недостаточно развиты такие психические процессы, как произвольное внимание, логическое мышление, зрительное и слуховое восприятие, память. Поэтому в дошкольном возрасте гораздо важнее сформировать у ребенка внимательность, умение рассуждать, анализировать и сравнивать, обобщать и выделять существенные признаки предметов развивать познавательную активность.</text:p>
      <text:p text:style-name="P7">Особенно это касается детей с таким сложным и трудноустранимым нарушением, как общее недоразвитие речи, у которых развитие высших психических функций тесно связаны с речевой деятельностью.</text:p>
      <text:p text:style-name="P7">Для полноценной подготовки к школе детей с недоразвитием всех компонентов языковой системы нужно решить ряд задач, а именно:</text:p>
      <text:list xml:id="list8782413270416720896" text:style-name="L1">
        <text:list-item>
          <text:p text:style-name="P16">Выработать у детей навык продуктивной учебной деятельности;</text:p>
        </text:list-item>
        <text:list-item>
          <text:p text:style-name="P16">Устранить фонетико–фонематическую недостаточность;</text:p>
        </text:list-item>
        <text:list-item>
          <text:p text:style-name="P16">Сформировать навыки звукового анализа, а затем и послогового чтения;</text:p>
        </text:list-item>
        <text:list-item>
          <text:p text:style-name="P16">Развить связную речь;</text:p>
        </text:list-item>
        <text:list-item>
          <text:p text:style-name="P16">Предупредить нарушения письма и чтения, вероятность проявления которых особенно велика у детей данной категории.</text:p>
        </text:list-item>
      </text:list>
      <text:p text:style-name="P7">Большое значение в подготовке к школе имеет развитие мелкой моторики и координации движений рук. Важна именно подготовка к письму, а не прямое обучение ему, что часто приводит к формированию неправильной техники письма.</text:p>
      <text:p text:style-name="P7">Осуществить такой объем работы можно лишь при условии <text:s/>квалифицированного, комплексного и систематического специального обучения дошкольников.</text:p>
      <text:p text:style-name="P7">В коррекционных группах ДОУ созданы все условия для преодоления дефектов речи у детей и подготовки их к школьному обучению.</text:p>
      <text:p text:style-name="P7">Существует множество печатных изданий, развивающего материала и дидактических пособий для решения поставленных выше задач. Однако, учитывая специфику познавательной деятельности детей с ОНР, не все методы обучения и воспитания применимы в данной ситуации. Важно, чтобы обучение увлекало ребенка, происходило радостно, без принуждения и надрыва. Исходя из этого, наиболее оптимальным методом обучения дошкольников (особенно с речевым недоразвитием) является игра. Игра, занимательность необходимы и для сохранения преемственности между детским садом и школой, и для снижения психических и физических перегрузок детей.</text:p>
      <text:p text:style-name="P7">Предлагаю Вам <text:s/>игры, в которые можно поиграть с ребенком дома.</text:p>
      <text:p text:style-name="P10"/>
      <text:p text:style-name="P10"><text:soft-page-break/></text:p>
      <text:p text:style-name="P10">Игры</text:p>
      <text:p text:style-name="P11">1. Игра со счетными палочками «Повтори»</text:p>
      <text:p text:style-name="P8">Игра в парах. Один из участников выкладывает из палочек какую-нибудь композицию. Задача второго- посмотрев на нее несколько секунд, повторить. После этого участники меняются ролями.</text:p>
      <text:p text:style-name="P11">2. Игра «Обобщающие слова».</text:p>
      <text:p text:style-name="P8">Взрослый называет группы слов, к которым дети должны подобрать обобщающие слова:</text:p>
      <text:list xml:id="list8804004086263736744" text:style-name="L6">
        <text:list-item>
          <text:p text:style-name="P18">январь, март, июль, август — месяцы</text:p>
        </text:list-item>
        <text:list-item>
          <text:p text:style-name="P18">понедельник, среда, пятница, воскресенье-</text:p>
        </text:list-item>
        <text:list-item>
          <text:p text:style-name="P18">стол, диван, кресло, кровать-</text:p>
        </text:list-item>
        <text:list-item>
          <text:p text:style-name="P18">волк, еж, медведь, лиса- <text:s/>и т. д.</text:p>
        </text:list-item>
      </text:list>
      <text:p text:style-name="P20">3. Игра «Летает- не летает».</text:p>
      <text:p text:style-name="P17">Взрослый перечисляет животных и различные предметы. <text:s/>Задача ребенка: если он называет предмет, который летает, развести руки в стороны, словно крылья; если не летает-присесть.</text:p>
      <text:p text:style-name="P20">4. Рисование на тему: <text:s/>«Мир дошкольника и мир школьника».</text:p>
      <text:p text:style-name="P17">Детям предлагается нарисовать цветными карандашами два мира: мир дошкольника и мир школьника. Родители могут помогать.</text:p>
      <text:p text:style-name="P20">Вопросы для обсуждения с детьми:</text:p>
      <text:list xml:id="list9120484026513537092" text:style-name="L7">
        <text:list-item>
          <text:p text:style-name="P19">Чем отличается мир дошкольника от мира школьника?</text:p>
        </text:list-item>
        <text:list-item>
          <text:p text:style-name="P19">Какой мир тебе нравится больше? Почему?</text:p>
        </text:list-item>
      </text:list>
      <text:p text:style-name="P20">5. Игра: «Кто кем был?»</text:p>
      <text:p text:style-name="P17">Взрослый бросая мяч ребенку спрашивает: « Кем (чем)был(а) раньше....(цыпленок (яйцом); лошадь (жеребенком); дуб (желудем)» и т. д.</text:p>
      <text:p text:style-name="P20">6. Упражнение «Чужое слово».</text:p>
      <text:p text:style-name="P14">Взрослый повторяет слово, заменяя в нем один раз звук. Задача ребенка — внимательно слушать и, когда будет произнесено новое слово, хлопнуть в ладоши.</text:p>
      <text:list xml:id="list8260626057108798324" text:style-name="L8">
        <text:list-item>
          <text:p text:style-name="P3">Пол, пол, пол, кол, пол.</text:p>
        </text:list-item>
        <text:list-item>
          <text:p text:style-name="P3">Мак, мак, <text:s/>лак, мак, мак</text:p>
        </text:list-item>
        <text:list-item>
          <text:p text:style-name="P3">лик, лик, лик, лим, лик и т. д.</text:p>
        </text:list-item>
      </text:list>
      <text:p text:style-name="P6">6. Игра: «Что изменилось?».</text:p>
      <text:p text:style-name="P2">Ребенок выходит из комнаты на несколько минут. Взрослый изменяет детали обстановки в комнате. Задача ребенка, после того как он вернется в комнату, определить, что изменилось.</text:p>
      <text:p text:style-name="P5">7. Упражнение «Скажи наоборот».</text:p>
      <text:p text:style-name="P2">Взрослый кидает мяч ребенку и называет слово, задача ребенка- поймать мяч и назвать слово, противоположное по значению. Например: высоко-низко, громко-тихо.....</text:p>
      <text:p text:style-name="P5"><text:soft-page-break/>8. Игра «Секретики».</text:p>
      <text:p text:style-name="P2">Взрослый называет разные слова (например: чашка, телефон, кот, дуб, яблоко, клубника, мяч, обруч и т. д.). ребенок повторяет <text:s/>их за взрослым, кроме тех слов, которые начинаются на звук <text:span text:style-name="T1">[К] или любой другой. Эти слова являются секретиками, их называть нельзя, а нужно молча хлопнуть в ладоши.</text:span></text:p>
      <text:p text:style-name="P2"><text:span text:style-name="T3">8. Игра «Закончи предложение». <text:s text:c="86"/></text:span>Взрослый говорит начало предложения, задача ребенка закончит его.</text:p>
      <text:list xml:id="list620587876345459374" text:style-name="L9">
        <text:list-item>
          <text:p text:style-name="P4">Лимоны кислые, а сахар.....</text:p>
        </text:list-item>
        <text:list-item>
          <text:p text:style-name="P4">собака лает, а кошка......</text:p>
        </text:list-item>
        <text:list-item>
          <text:p text:style-name="P4">ночью темно, а днем.......</text:p>
        </text:list-item>
        <text:list-item>
          <text:p text:style-name="P4">трава зеленая, а небо.......... и т.д.</text:p>
        </text:list-item>
      </text:list>
      <text:p text:style-name="P2"><text:span text:style-name="T3">9.Упражнение «Складываем буквы» <text:s text:c="77"/></text:span>Взрослый называет звук, ребенок выкладывает «портрет» этого звука.</text:p>
      <text:p text:style-name="P7">Из опыта работы знаю, что детям очень трудно разобраться и запомнить дни недели, времена и месяца года. Поэтому предлагаю, попробовать помочь детям справиться с этой нелёгкой задачей используя вот такие интересные стихи.</text:p>
      <text:p text:style-name="P9">Дни недели.</text:p>
      <text:p text:style-name="P7">Подскажите-ка нам, звери,</text:p>
      <text:p text:style-name="P7">Как запомнить дни недели?</text:p>
      <text:p text:style-name="P7">Первый-<text:span text:style-name="T4">понедельник</text:span>,</text:p>
      <text:p text:style-name="P7">Зайка-рукодельник.</text:p>
      <text:p text:style-name="P7">За ним приходит <text:span text:style-name="T4">вторник</text:span>,</text:p>
      <text:p text:style-name="P7">Соловей – задорник.</text:p>
      <text:p text:style-name="P7">За вторником <text:span text:style-name="T4">среда</text:span>-лисичкина еда.</text:p>
      <text:p text:style-name="P7">За средой-<text:span text:style-name="T4">четверг</text:span>,</text:p>
      <text:p text:style-name="P7">Волк глазами сверк!</text:p>
      <text:p text:style-name="P7">За четвергом к нам <text:span text:style-name="T4">пятница</text:span></text:p>
      <text:p text:style-name="P7">колобком прикатится.</text:p>
      <text:p text:style-name="P7">За пятницей – <text:span text:style-name="T4">суббота</text:span>,</text:p>
      <text:p text:style-name="P7">Баня у енота.</text:p>
      <text:p text:style-name="P7">За субботой <text:span text:style-name="T4">воскресенье</text:span>,</text:p>
      <text:p text:style-name="P7">Целый день у нас веселье!</text:p>
      <text:p text:style-name="P9">12 месяцев.</text:p>
      <text:p text:style-name="P7">Начинает календарь месяц с именем <text:span text:style-name="T2">январь.</text:span></text:p>
      <text:p text:style-name="P7">Белой вьюгой вьётся шаль, весь в снегу пришёл <text:span text:style-name="T2">февраль.</text:span></text:p>
      <text:p text:style-name="P7">Весна торопится на старт, В ручьях весенних месяц <text:span text:style-name="T2">март.</text:span></text:p>
      <text:p text:style-name="P7">Из старых листьев вылез шмель, цветёт подснежником <text:span text:style-name="T2">апрель.</text:span></text:p>
      <text:p text:style-name="P7">На луг Бурёнку выгоняй- пришёл с травой зелёный <text:span text:style-name="T2">май.</text:span></text:p>
      <text:p text:style-name="P7">Не спит всю ночь болотный лунь, светлей всех месяцев <text:span text:style-name="T2">июнь.</text:span></text:p>
      <text:p text:style-name="P7">Варенье варится – буль-буль, из ягод, что собрал <text:span text:style-name="T2">июль.</text:span></text:p>
      <text:p text:style-name="P7">Всем дарит яблоки на радость последний летний месяц <text:span text:style-name="T2">август.</text:span></text:p>
      <text:p text:style-name="P7"><text:soft-page-break/>На тёплый юг летит журавль, позолотил листву <text:span text:style-name="T2">сентябрь.</text:span></text:p>
      <text:p text:style-name="P7">Позолотил листву сентябрь, сорвал листву с ветвей <text:span text:style-name="T2">октябрь.</text:span></text:p>
      <text:p text:style-name="P7">Сорвал листву с ветвей октябрь, укрыл листву снежком <text:span text:style-name="T2">ноябрь.</text:span></text:p>
      <text:p text:style-name="P7">Отчалил осени корабль, и реки льдом сковал <text:span text:style-name="T2">декабрь.</text:span></text:p>
      <text:p text:style-name="P12"/>
      <text:p text:style-name="P12"/>
      <text:p text:style-name="P12"/>
      <text:p text:style-name="P13">Литература:</text:p>
      <text:p text:style-name="P13"/>
      <text:list xml:id="list685229569877400863" text:style-name="L10">
        <text:list-item>
          <text:p text:style-name="P21">Безруких М.М. Ступеньки к школе: книга для педагогов и родителей. – М.: Дрофа, 2010 – 128 с.</text:p>
        </text:list-item>
        <text:list-item>
          <text:p text:style-name="P22"><text:span text:style-name="T5">Косинова Е. Грамматическая тетрадь №1-4 для занятий с дошкольниками. – М.: Сфера, 2017. – 32 с.</text:span> </text:p>
        </text:list-item>
        <text:list-item>
          <text:p text:style-name="P15">Харченко Т. Учимся красиво говорить. Сборник развивающих заданий. – М.: Айрис-Пресс, 2013. – 16 с.</text:p>
        </text:list-item>
      </text:list>
      <text:p text:style-name="P12"/>
      <text:p text:style-name="P12"/>
      <text:p text:style-name="P12"/>
      <text:p text:style-name="Text_20_body"/>
      <text:p text:style-name="Text_20_body"/>
      <text:p text:style-name="Text_20_body"/>
      <text:p text:style-name="Text_20_body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7S</meta:editing-duration>
    <meta:editing-cycles>3</meta:editing-cycles>
    <meta:generator>OpenOffice/4.1.2$Win32 OpenOffice.org_project/412m3$Build-9782</meta:generator>
    <dc:date>2021-12-09T10:31:06.82</dc:date>
    <meta:document-statistic meta:table-count="0" meta:image-count="0" meta:object-count="0" meta:page-count="5" meta:paragraph-count="87" meta:word-count="966" meta:character-count="6952"/>
    <meta:user-defined meta:name="Info 1"/>
    <meta:user-defined meta:name="Info 2"/>
    <meta:user-defined meta:name="Info 3"/>
    <meta:user-defined meta:name="Info 4"/>
  </office:meta>
</office:document-meta>
</file>